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 Helvetica, sans-serif" svg:font-family="Arial, Helvetic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/>
    </style:style>
    <style:style style:name="T2" style:parent-style-name="Основнойшрифтабзаца" style:family="text">
      <style:text-properties style:font-name="Arial, Helvetica, sans-serif" fo:color="#333333" fo:font-size="9pt" style:font-size-asian="9pt" style:language-asian="ru" style:country-asian="RU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Изображение1" text:anchor-type="paragraph" svg:x="0.04449in" svg:y="0.05079in" svg:width="2.5in" svg:height="1.8752in" style:rel-width="scale" style:rel-height="scale"><draw:image xlink:href="media/image1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 Helvetica, sans-serif" svg:font-family="Arial, Helvetica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895in" fo:margin-left="0.8333in" fo:margin-bottom="0.3118in" fo:margin-right="0.3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</dc:creator>
    <meta:creation-date>2024-10-25T12:12:00Z</meta:creation-date>
    <dc:date>2024-10-25T12:29:00Z</dc:date>
    <meta:template xlink:href="Normal" xlink:type="simple"/>
    <meta:editing-cycles>2</meta:editing-cycles>
    <meta:editing-duration>PT4440S</meta:editing-duration>
    <meta:document-statistic meta:page-count="1" meta:paragraph-count="1" meta:word-count="0" meta:character-count="1" meta:row-count="1" meta:non-whitespace-character-count="1"/>
  </office:meta>
</office:document-meta>
</file>