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333333" fo:font-size="14pt" style:font-size-asian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/>
    </style:style>
    <style:style style:name="T6" style:parent-style-name="Основнойшрифтабзаца" style:family="text">
      <style:text-properties style:font-name="Times New Roman" fo:font-weight="bold" style:font-weight-asian="bold" fo:color="#1A1A1A" fo:font-size="14pt" style:font-size-asian="14pt"/>
    </style:style>
    <style:style style:name="T7" style:parent-style-name="Основнойшрифтабзаца" style:family="text">
      <style:text-properties style:font-name="Times New Roman" fo:font-weight="bold" style:font-weight-asian="bold" fo:color="#333333" fo:font-size="14pt" style:font-size-asian="14pt"/>
    </style:style>
    <style:style style:name="P8" style:parent-style-name="Textbody" style:family="paragraph">
      <style:paragraph-properties fo:widows="2" fo:orphans="2" fo:text-align="justify" fo:margin-bottom="0in"/>
      <style:text-properties style:font-name="Times New Roman" fo:color="#1A1A1A" fo:font-size="14pt" style:font-size-asian="14pt"/>
    </style:style>
    <style:style style:name="P9" style:parent-style-name="Textbody" style:family="paragraph">
      <style:paragraph-properties fo:widows="2" fo:orphans="2" fo:text-align="justify" fo:margin-bottom="0in" fo:text-indent="0.4923in"/>
      <style:text-properties style:font-name="Times New Roman" fo:color="#1A1A1A" fo:font-size="14pt" style:font-size-asian="14pt"/>
    </style:style>
    <style:style style:name="P10" style:parent-style-name="Textbody" style:family="paragraph">
      <style:paragraph-properties fo:widows="2" fo:orphans="2" fo:text-align="justify" fo:margin-bottom="0in" fo:text-indent="0.4923in"/>
      <style:text-properties style:font-name="Times New Roman" fo:color="#1A1A1A" fo:font-size="14pt" style:font-size-asian="14pt"/>
    </style:style>
    <style:style style:name="P11" style:parent-style-name="Textbody" style:family="paragraph">
      <style:paragraph-properties fo:widows="2" fo:orphans="2" fo:text-align="justify" fo:margin-bottom="0in" fo:text-indent="0.4923in"/>
      <style:text-properties style:font-name="Times New Roman" fo:color="#1A1A1A" fo:font-size="14pt" style:font-size-asian="14pt"/>
    </style:style>
    <style:style style:name="P12" style:parent-style-name="Textbody" style:family="paragraph">
      <style:paragraph-properties fo:widows="2" fo:orphans="2" fo:text-align="justify" fo:margin-bottom="0in" fo:text-indent="0.4923in"/>
    </style:style>
    <style:style style:name="T13" style:parent-style-name="Основнойшрифтабзаца" style:family="text">
      <style:text-properties style:font-name="Times New Roman" fo:color="#1A1A1A" fo:font-size="14pt" style:font-size-asian="14pt"/>
    </style:style>
    <style:style style:name="T14" style:parent-style-name="Основнойшрифтабзаца" style:family="text">
      <style:text-properties style:font-name="Times New Roman" fo:color="#1A1A1A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text-indent="0.4923in"/>
      <style:text-properties style:font-name="Times New Roman" fo:color="#1A1A1A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 fo:text-indent="0.4923in"/>
    </style:style>
  </office:automatic-styles>
  <office:body>
    <office:text text:use-soft-page-breaks="true">
      <text:p text:style-name="P1"><text:span text:style-name="T2">«Федеральным<text:s/></text:span><text:span text:style-name="T3">законом от<text:s/></text:span><text:span text:style-name="T4">12.06.2024 № 140-ФЗ<text:s/></text:span><text:span text:style-name="T5">внесены изменения в<text:s/></text:span><text:span text:style-name="T6">Федеральный закон от 16.07.1998 № 102-ФЗ «Об ипотеке (залоге недвижимости)</text:span><text:span text:style-name="T7">»</text:span></text:p>
      <text:p text:style-name="P8"/>
      <text:p text:style-name="P9">Внесенные поправки в статью 37 Федерального закона от 16.07.1998 № 102-ФЗ «Об ипотеке (залоге недвижимости)» касаются предоставления залогодателю – физическому лицу права самостоятельно продавать заложенное имущество с целью дальнейшего погашения обязательств по кредитному договору или договору займа, которые заключены не для осуществления предпринимательской деятельности.</text:p>
      <text:p text:style-name="P10">В соответствии с введенной статьей 37.1. Федерального закона от 16.07.1998 № 102-ФЗ «Об ипотеке (залоге недвижимости)» реализацию такого имущества необходимо согласовать с банковской организацией, которая рассчитывает минимальную цену продажи.</text:p>
      <text:p text:style-name="P11">Сумма, вырученная от самостоятельной реализации залогодателем имущества, подлежит зачислению на банковский счет, а разница между ценой и размером задолженности возвращается залогодателю.</text:p>
      <text:p text:style-name="P12"><text:span text:style-name="T13">В том случае, если залогодателем в установленные сроки самореализация<text:s/></text:span><text:span text:style-name="T14">не произведена либо он отказался продавать такое имущество, то залогодержатель вправе обратить взыскание на имущество в порядке, предусмотренном действующем законодательством.</text:span></text:p>
      <text:p text:style-name="P15">Указанные изменения вступили в силу 11 сентября 2024 года.</text:p>
      <text:p text:style-name="P16"/>
      <text:p text:style-name="P17">Помощник прокурора Вытегорского района <text:s text:c="46"/>А.С. Таран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7:03:00Z</meta:creation-date>
    <dc:date>2024-12-17T07:40:00Z</dc:date>
    <meta:template xlink:href="Normal" xlink:type="simple"/>
    <meta:editing-cycles>11</meta:editing-cycles>
    <meta:editing-duration>PT2220S</meta:editing-duration>
    <meta:document-statistic meta:page-count="1" meta:paragraph-count="2" meta:word-count="201" meta:character-count="1349" meta:row-count="9" meta:non-whitespace-character-count="1150"/>
  </office:meta>
</office:document-meta>
</file>