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font-size="14pt" style:font-size-asian="14pt"/>
    </style:style>
    <style:style style:name="P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font-size="14pt" style:font-size-asian="14pt"/>
    </style:style>
    <style:style style:name="P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font-size="14pt" style:font-size-asian="14pt"/>
    </style:style>
    <style:style style:name="P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font-size="14pt" style:font-size-asian="14pt"/>
    </style:style>
    <style:style style:name="P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font-size="14pt" style:font-size-asian="14pt"/>
    </style:style>
    <style:style style:name="P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font-size="14pt" style:font-size-asian="14pt"/>
    </style:style>
    <style:style style:name="P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font-size="14pt" style:font-size-asian="14pt"/>
    </style:style>
    <style:style style:name="P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font-size="14pt" style:font-size-asian="14pt"/>
    </style:style>
    <style:style style:name="P1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font-size="14pt" style:font-size-asian="14pt"/>
    </style:style>
    <style:style style:name="P11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font-size="14pt" style:font-size-asian="14pt"/>
    </style:style>
    <style:style style:name="P12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font-size="14pt" style:font-size-asian="14pt"/>
    </style:style>
    <style:style style:name="P13" style:parent-style-name="Обычный" style:family="paragraph">
      <style:paragraph-properties style:text-autospace="none" fo:text-align="justify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fo:font-size="14pt" style:font-size-asian="14pt"/>
    </style:style>
  </office:automatic-styles>
  <office:body>
    <office:text text:use-soft-page-breaks="true">
      <text:p text:style-name="P1">«Об изменения, вносимых федеральным законом от 02.10.2024 № 340-ФЗ «О внесении изменений в статью 78.1 Уголовного кодекса Российской Федерации и Уголовно-процессуальный кодекс Российской Федерации»</text:p>
      <text:p text:style-name="P2"/>
      <text:p text:style-name="P3">Федеральным законом от 02.10.2024 № 340-ФЗ «О внесении изменений в статью 78.1 Уголовного кодекса Российской Федерации и Уголовно-процессуальный кодекс Российской Федерации» установлен<text:s/>правовой механизм приостановления уголовных дел в отношении лиц, совершивших преступление, которые призваны на военную службу.</text:p>
      <text:p text:style-name="P4">Положения ст. 78.1 УК РФ дополнены возможностью приостановления уголовных дел в отношении обвиняемых (подсудимых), призванных на<text:s/>военную службу в Вооруженные Силы Российской Федерации, по ходатайству командования воинской части (учреждения) в случаях, предусмотренных УПК РФ.</text:p>
      <text:p text:style-name="P5">Одновременно с этим внесены корреспондирующие изменения в нормы уголовно-процессуального законодательства, в<text:s/>частности в ст.ст. 28.2, 110, 238, 239, 253, 254 УПК РФ, которые регламентируют основания и порядок принятия судом решений о приостановлении производства по уголовным делам на основании ходатайства командования воинской части (учреждения), об отмене меры<text:s/>пресечения, а также о прекращении уголовного дела или уголовного преследования в отношении указанной категории обвиняемых (подсудимых).</text:p>
      <text:p text:style-name="P6">Кроме того, аналогичный правовой механизм теперь распространяется на осужденных, приговор в отношении которых был постановлен, однако не вступил в законную силу, в том числе на стадии апелляционного производства по уголовному делу (глава 45.1 УПК РФ).</text:p>
      <text:p text:style-name="P7">Помимо этого, указанным федеральным законом установлены обстоятельства, влекущие освобождение от уголовной ответственности,<text:s/>по основаниям, предусмотренным п. п. «а, в, о» п. 1 ст. 51 Федерального закона от 28.03.1998 № 53-ФЗ «О воинской обязанности и воинской службе», то есть по достижению лица предельного возврата пребывания на военной службе, состоянию здоровья, а также в связи с окончанием периода мобилизации или отменой военного положения.</text:p>
      <text:p text:style-name="P8">Также среди обстоятельств указано и награждение военнослужащего государственной наградой в период прохождения военной службы.</text:p>
      <text:p text:style-name="P9">Таким образом, указанные изменения могут быть реализованы в отношении подозреваемых и обвиняемых на досудебной стадии производства по уголовному делу, в судах первой и второй инстанций, а также применительно к осужденным, отбывающим наказание.</text:p>
      <text:p text:style-name="P10">Закон вступил в силу 03.10.2024 со дня его официального опубликования.</text:p>
      <text:p text:style-name="P11"/>
      <text:p text:style-name="P12"/>
      <text:p text:style-name="P13"><text:span text:style-name="T14">Помощник прокурора Вытегорского района <text:s text:c="46"/>А.С. Таран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ран Александр Сергеевич</dc:creator>
    <meta:creation-date>2024-12-17T07:55:00Z</meta:creation-date>
    <dc:date>2024-12-17T07:57:00Z</dc:date>
    <meta:template xlink:href="Normal" xlink:type="simple"/>
    <meta:editing-cycles>5</meta:editing-cycles>
    <meta:editing-duration>PT120S</meta:editing-duration>
    <meta:document-statistic meta:page-count="1" meta:paragraph-count="5" meta:word-count="377" meta:character-count="2522" meta:row-count="17" meta:non-whitespace-character-count="2150"/>
  </office:meta>
</office:document-meta>
</file>