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333333" fo:font-size="14pt" style:font-size-asian="14pt"/>
    </style:style>
    <style:style style:name="P2" style:parent-style-name="Textbody" style:family="paragraph">
      <style:paragraph-properties fo:text-align="center" fo:margin-bottom="0in"/>
      <style:text-properties style:font-name="Times New Roman" fo:font-weight="bold" style:font-weight-asian="bold" fo:color="#333333" fo:font-size="14pt" style:font-size-asian="14pt"/>
    </style:style>
    <style:style style:name="P3" style:parent-style-name="Textbody" style:family="paragraph">
      <style:paragraph-properties fo:text-align="justify" fo:margin-bottom="0in" fo:line-height="100%" fo:text-indent="0.4923in"/>
      <style:text-properties style:font-name="Times New Roman" fo:color="#333333" fo:font-size="14pt" style:font-size-asian="14pt"/>
    </style:style>
    <style:style style:name="P4" style:parent-style-name="Textbody" style:family="paragraph">
      <style:paragraph-properties fo:text-align="justify" fo:margin-bottom="0in" fo:line-height="100%" fo:text-indent="0.4923in"/>
      <style:text-properties style:font-name="Times New Roman" fo:color="#333333" fo:font-size="14pt" style:font-size-asian="14pt"/>
    </style:style>
    <style:style style:name="P5" style:parent-style-name="Textbody" style:family="paragraph">
      <style:paragraph-properties fo:text-align="justify" fo:margin-bottom="0in" fo:line-height="100%" fo:text-indent="0.4923in"/>
      <style:text-properties style:font-name="Times New Roman" fo:color="#333333" fo:font-size="14pt" style:font-size-asian="14pt"/>
    </style:style>
    <style:style style:name="P6" style:parent-style-name="Textbody" style:family="paragraph">
      <style:paragraph-properties fo:text-align="justify" fo:margin-bottom="0in" fo:line-height="100%" fo:text-indent="0.4923in"/>
      <style:text-properties style:font-name="Times New Roman" fo:color="#333333" fo:font-size="14pt" style:font-size-asian="14pt"/>
    </style:style>
    <style:style style:name="P7" style:parent-style-name="Обычный" style:family="paragraph">
      <style:paragraph-properties style:text-autospace="none" fo:text-align="justify"/>
      <style:text-properties fo:font-size="13.5pt" style:font-size-asian="13.5pt" style:font-size-complex="13.5pt"/>
    </style:style>
  </office:automatic-styles>
  <office:body>
    <office:text text:use-soft-page-breaks="true">
      <text:p text:style-name="P1">«Федеральным законом от 31.07.2023 № 398-ФЗ внесены изменения в Уголовный кодекс Российской Федерации»</text:p>
      <text:p text:style-name="P2"/>
      <text:p text:style-name="P3">Согласно изменениям, которые вступили в законную силу с 01.07.2024, Уголовный<text:s/>кодекс Российской Федерации дополнен статьей 217.3 «Нарушение требований к антитеррористической защищенности объектов (территорий)».</text:p>
      <text:p text:style-name="P4">За нарушение требований к антитеррористической защищенности объектов, совершенное лицом после неоднократного привлечения к<text:s/>административной ответственности за аналогичное деяние, если это нарушение по неосторожности повлекло причинение тяжкого вреда здоровью человека или причинение крупного ущерба, предусмотрено наказание в виде штрафа, ограничения свободы  или лишения свободы<text:s/>до 3 лет с лишением права занимать определенные должности или заниматься определенной деятельностью на срок до 3 лет.</text:p>
      <text:p text:style-name="P5">В случае, если нарушение установленных требований повлекло по неосторожности смерть человека, наказание предусмотрено в виде лишения свободы на срок до 5 лет также с лишением права занимать определенные должности или заниматься определенной деятельностью на срок до 3 лет.</text:p>
      <text:p text:style-name="P6">В случае смерти двух и более лиц виновному лицу может быть назначено наказание в виде лишения свободы на срок до 7 лет с<text:s/>лишением права занимать определенные должности или заниматься определенной деятельностью на срок до 3 лет.</text:p>
      <text:p text:style-name="Standard"/>
      <text:p text:style-name="Standard"/>
      <text:p text:style-name="P7">Помощник прокурора Вытегорского района <text:s text:c="52"/>А.С. Таран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ран Александр Сергеевич</dc:creator>
    <meta:creation-date>2024-12-16T17:11:00Z</meta:creation-date>
    <dc:date>2024-12-17T07:02:00Z</dc:date>
    <meta:template xlink:href="Normal" xlink:type="simple"/>
    <meta:editing-cycles>2</meta:editing-cycles>
    <meta:editing-duration>PT120S</meta:editing-duration>
    <meta:document-statistic meta:page-count="1" meta:paragraph-count="2" meta:word-count="211" meta:character-count="1417" meta:row-count="10" meta:non-whitespace-character-count="1208"/>
  </office:meta>
</office:document-meta>
</file>