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4923in"/>
      <style:text-properties style:font-name="Times New Roman" style:font-name-complex="Times New Roman" fo:font-weight="bold" style:font-weight-asian="bold" fo:color="#333333" fo:font-size="14pt" style:font-size-asian="14pt"/>
    </style:style>
    <style:style style:name="P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333333" fo:font-size="14pt" style:font-size-asian="14pt"/>
    </style:style>
    <style:style style:name="P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333333" fo:font-size="14pt" style:font-size-asian="14pt"/>
    </style:style>
    <style:style style:name="P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333333" fo:font-size="14pt" style:font-size-asian="14pt"/>
    </style:style>
    <style:style style:name="P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333333" fo:font-size="14pt" style:font-size-asian="14pt"/>
    </style:style>
    <style:style style:name="P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333333" fo:font-size="14pt" style:font-size-asian="14pt"/>
    </style:style>
    <style:style style:name="P7" style:parent-style-name="Textbody" style:family="paragraph">
      <style:paragraph-properties fo:widows="2" fo:orphans="2" fo:text-align="justify" fo:margin-bottom="0in" fo:text-indent="0.4923in"/>
    </style:style>
    <style:style style:name="T8" style:parent-style-name="Основнойшрифтабзаца" style:family="text">
      <style:text-properties style:font-name="Times New Roman" style:font-name-complex="Times New Roman" fo:color="#333333" fo:font-size="14pt" style:font-size-asian="14pt"/>
    </style:style>
    <style:style style:name="T9" style:parent-style-name="Основнойшрифтабзаца" style:family="text">
      <style:text-properties style:font-name="Times New Roman" style:font-name-complex="Times New Roman" fo:color="#333333" fo:font-size="14pt" style:font-size-asian="14pt"/>
    </style:style>
    <style:style style:name="T10" style:parent-style-name="Основнойшрифтабзаца" style:family="text">
      <style:text-properties style:font-name="Times New Roman" style:font-name-complex="Times New Roman" style:use-window-font-color="true" fo:font-size="14pt" style:font-size-asian="14pt"/>
    </style:style>
    <style:style style:name="T11" style:parent-style-name="Основнойшрифтабзаца" style:family="text">
      <style:text-properties style:font-name="Times New Roman" style:font-name-complex="Times New Roman" style:use-window-font-color="true" fo:font-size="14pt" style:font-size-asian="14pt"/>
    </style:style>
    <style:style style:name="T12" style:parent-style-name="Основнойшрифтабзаца" style:family="text">
      <style:text-properties style:font-name="Times New Roman" style:font-name-complex="Times New Roman" style:use-window-font-color="true" fo:font-size="14pt" style:font-size-asian="14pt"/>
    </style:style>
    <style:style style:name="T13" style:parent-style-name="Основнойшрифтабзаца" style:family="text">
      <style:text-properties style:font-name="Times New Roman" style:font-name-complex="Times New Roman" style:use-window-font-color="true" fo:font-size="14pt" style:font-size-asian="14pt"/>
    </style:style>
    <style:style style:name="T14" style:parent-style-name="Основнойшрифтабзаца" style:family="text">
      <style:text-properties style:font-name="Times New Roman" style:font-name-complex="Times New Roman" style:use-window-font-color="true" fo:font-size="14pt" style:font-size-asian="14pt"/>
    </style:style>
    <style:style style:name="P15" style:parent-style-name="Textbody" style:family="paragraph">
      <style:paragraph-properties fo:widows="2" fo:orphans="2" fo:text-align="justify" fo:margin-bottom="0in" fo:text-indent="0.4923in"/>
    </style:style>
    <style:style style:name="T16" style:parent-style-name="Основнойшрифтабзаца" style:family="text">
      <style:text-properties style:font-name="Times New Roman" style:font-name-complex="Times New Roman" style:use-window-font-color="true" fo:font-size="14pt" style:font-size-asian="14pt"/>
    </style:style>
    <style:style style:name="T17" style:parent-style-name="Основнойшрифтабзаца" style:family="text">
      <style:text-properties style:font-name="Times New Roman" style:font-name-complex="Times New Roman" fo:color="#333333" fo:font-size="14pt" style:font-size-asian="14pt"/>
    </style:style>
    <style:style style:name="T18" style:parent-style-name="Основнойшрифтабзаца" style:family="text">
      <style:text-properties style:font-name="Times New Roman" style:font-name-complex="Times New Roman" fo:color="#333333" fo:font-size="14pt" style:font-size-asian="14pt"/>
    </style:style>
    <style:style style:name="T19" style:parent-style-name="Основнойшрифтабзаца" style:family="text">
      <style:text-properties style:font-name="Times New Roman" style:font-name-complex="Times New Roman" fo:color="#333333" fo:font-size="14pt" style:font-size-asian="14pt"/>
    </style:style>
    <style:style style:name="P20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size="14pt" style:font-size-asian="14pt"/>
    </style:style>
    <style:style style:name="P2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size="14pt" style:font-size-asian="14pt"/>
    </style:style>
    <style:style style:name="P22" style:parent-style-name="Обычный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«О<text:s/>размещении экстремистских материалов в сети «Интернет»</text:p>
      <text:p text:style-name="P2"/>
      <text:p text:style-name="P3">В настоящее время участились случаи размещения экстремистских материалов в сети «Интернет», особенно на являющейся общедоступной для других зарегистрированных пользователей социальной<text:s/>сети «vkontakte.ru». Размещаемые в данной социальной сети материалы представляют собой, чаще всего, короткие видеоролики и не всегда сопровождаемые насилием. Например - красочные видеоролики, посвященные псевдопревосходсту какой-либо национальности над иными, сопровождаемые соответствующей песней и со стороны некоторых пользователей сети, невоспринимаемые, как унижающие личность кого-то конкретно. </text:p>
      <text:p text:style-name="P4">Вместе с тем согласно ч.<text:s/>2 ст.<text:s/>19 Конституции РФ государство гарантирует равенство прав и свобод человека и гражданина независимо от пола, расы, национальности, языка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 Запрещаются любые формы ограничения прав граждан по признакам социальной, расовой, национальной, языковой или религиозной принадлежности.</text:p>
      <text:p text:style-name="P5">В соответствии с ч.2 ст.29 Конституции РФ не допускаются пропаганда или агитация, возбуждающие социальную, расовую, национальную или религиозную ненависть и вражду. Запрещается пропаганда социального, расового, национального, религиозного или языкового превосходства.</text:p>
      <text:p text:style-name="P6">Министерством Юстиции России ведется список экстремистских материалов, в который постоянно добавляются новые материалы, признаваемые федеральными судами экстремистскими. Кроме того, экспертизой (исследованием), до решения суда, может быть установлено, что материалы содержат сведения, враждебного, уничижительного характера для определенных групп лиц.   </text:p>
      <text:p text:style-name="P7"><text:span text:style-name="T8">Частью 1 статьи 282 Уголовн</text:span><text:span text:style-name="T9">ого кодекса РФ предусмотрена уголовная ответственность  за </text:span><text:a xlink:href="http://consultantplus/offline/ref=A0A429B70441D0624B7EC55299A5610DCE00CCA4C99405D69099C99E621012BBAE85D156A9DD9E66xDkDM" office:target-frame-name="_top" xlink:show="replace"><text:span text:style-name="T10">действия</text:span></text:a><text:span text:style-name="T11">, направленные на возбуждение ненависти либо вражды,</text:span><text:span text:style-name="T12"><text:s/>а также на унижение достоинства человека либо группы лиц по признакам пола, расы, национальности, языка, происхождения, отношения к религии, а равно принадлежности к какой-либо социальной группе, совершенные публично или с использованием </text:span><text:a xlink:href="http://consultantplus/offline/ref=A0A429B70441D0624B7EC55299A5610DCE03CEA1C99E05D69099C99E621012BBAE85D155xAkCM" office:target-frame-name="_top" xlink:show="replace"><text:span text:style-name="T13">средств массовой информации</text:span></text:a><text:span text:style-name="T14">, максимальная ответственность за которую составляет 2 года лишения свободы.</text:span></text:p>
      <text:p text:style-name="P15"><text:span text:style-name="T16">Таким образом, необходимо пом</text:span><text:span text:style-name="T17">нить, что р</text:span><text:span text:style-name="T18">азмещение рассматриваемых роликов может оскорбить неопределенный круг людей, что в условиях нашей<text:s/></text:span><text:soft-page-break/><text:span text:style-name="T19">многонациональной страны не допустимо и влечет за собой, установленную Законом ответственность. </text:span></text:p>
      <text:p text:style-name="P20"/>
      <text:p text:style-name="P21"/>
      <text:p text:style-name="P22"><text:span text:style-name="T23">Помощник прокурора Вытегорского района <text:s text:c="46"/>А.С. Таран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8:00:00Z</meta:creation-date>
    <dc:date>2024-12-17T08:02:00Z</dc:date>
    <meta:template xlink:href="Normal" xlink:type="simple"/>
    <meta:editing-cycles>3</meta:editing-cycles>
    <meta:editing-duration>PT120S</meta:editing-duration>
    <meta:document-statistic meta:page-count="2" meta:paragraph-count="5" meta:word-count="424" meta:character-count="2838" meta:row-count="20" meta:non-whitespace-character-count="2419"/>
  </office:meta>
</office:document-meta>
</file>