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in" fo:text-indent="0.4923in"/>
      <style:text-properties style:font-name="Times New Roman" style:font-name-complex="Times New Roman" fo:font-weight="bold" style:font-weight-asian="bold" style:use-window-font-color="true" fo:font-size="14pt" style:font-size-asian="14pt"/>
    </style:style>
    <style:style style:name="P2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style:use-window-font-color="true" fo:font-size="14pt" style:font-size-asian="14pt"/>
    </style:style>
    <style:style style:name="P3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style:use-window-font-color="true" fo:font-size="14pt" style:font-size-asian="14pt"/>
    </style:style>
    <style:style style:name="P4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style:use-window-font-color="true" fo:font-size="14pt" style:font-size-asian="14pt"/>
    </style:style>
    <style:style style:name="P5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style:use-window-font-color="true" fo:font-size="14pt" style:font-size-asian="14pt"/>
    </style:style>
    <style:style style:name="P6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style:use-window-font-color="true" fo:font-size="14pt" style:font-size-asian="14pt"/>
    </style:style>
    <style:style style:name="P7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style:use-window-font-color="true" fo:font-size="14pt" style:font-size-asian="14pt"/>
    </style:style>
    <style:style style:name="P8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9" style:parent-style-name="Обычный" style:family="paragraph">
      <style:paragraph-properties style:text-autospace="none" fo:text-align="justify" fo:line-height="0.1666in"/>
      <style:text-properties fo:font-size="14pt" style:font-size-asian="14pt" style:font-size-complex="14pt"/>
    </style:style>
    <style:style style:name="P10" style:parent-style-name="Обычный" style:family="paragraph">
      <style:paragraph-properties style:text-autospace="none" fo:text-align="justify" fo:line-height="0.1666in"/>
      <style:text-properties fo:font-size="14pt" style:font-size-asian="14pt" style:font-size-complex="14pt"/>
    </style:style>
    <style:style style:name="P11" style:parent-style-name="Textbody" style:family="paragraph">
      <style:paragraph-properties fo:widows="2" fo:orphans="2" fo:text-align="justify" fo:margin-bottom="0in" fo:text-indent="0.4923in"/>
      <style:text-properties style:font-name="Times New Roman" style:font-name-complex="Times New Roman" style:use-window-font-color="true" fo:font-size="20pt" style:font-size-asian="20pt"/>
    </style:style>
  </office:automatic-styles>
  <office:body>
    <office:text text:use-soft-page-breaks="true">
      <text:p text:style-name="P1">«Об<text:s/>административной<text:s/>ответственности за пропаганду наркотиков»</text:p>
      <text:p text:style-name="P2"/>
      <text:p text:style-name="P3">Федеральным законом о 08.08.2024 № 225-ФЗ внесены изменения в КоАП РФ, устанавливающие ответственность за<text:s/>пропаганду наркотиков.</text:p>
      <text:p text:style-name="P4">Согласно ст. 6.13 КоАП РФ пропаганда либо незаконная реклама наркотических средств, психотропных веществ или их прекурсоров, растений, содержащих наркотические средства или психотропные вещества либо их прекурсоры, и их частей, содержащих наркотические средства или психотропные вещества либо их прекурсоры, а также новых потенциально опасных психоактивных веществ.</text:p>
      <text:p text:style-name="P5">Данное деяние влечет за собой штраф на граждан в размере от 4 тысяч до 5 тысяч рублей, на<text:s/>должностных<text:s/>лиц – от 40 тыс. до 50 тыс.<text:s/>рублей, на лиц, осуществляющих предпринимательскую деятельность без образования юридического лица, - от 40 тысяч до 50 тысяч рублей, на юр. лиц – от 800 тыс. до 1 млн рублей, а если такая пропаганда осуществлялась в сети «Интернет» и если эти действия не<text:s/>содержат признаков уголовно наказуемого деяния, административный штраф составит от 5 тысяч до 30 тысяч рублей. Во всех случаях продукция, явившаяся предметом административного правонарушения, подлежит конфискации.</text:p>
      <text:p text:style-name="P6">Под пропагандой наркотических средств и психотропных веществ понимается распространение информации и (или) материалов, запрещенных к распространению Федеральным законом «О наркотических средствах и психотропных веществах» и Законом РФ «О средствах массовой информации».</text:p>
      <text:p text:style-name="P7">Поправки вступят в силу с 1<text:s/>сентября 2025 года.</text:p>
      <text:p text:style-name="P8"/>
      <text:p text:style-name="P9"/>
      <text:p text:style-name="P10">Помощник прокурора Вытегорского района <text:s text:c="46"/>А.С. Таран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Таран Александр Сергеевич</dc:creator>
    <meta:creation-date>2024-12-17T07:58:00Z</meta:creation-date>
    <dc:date>2024-12-17T08:00:00Z</dc:date>
    <meta:template xlink:href="Normal" xlink:type="simple"/>
    <meta:editing-cycles>5</meta:editing-cycles>
    <meta:editing-duration>PT120S</meta:editing-duration>
    <meta:document-statistic meta:page-count="1" meta:paragraph-count="3" meta:word-count="235" meta:character-count="1572" meta:row-count="11" meta:non-whitespace-character-count="1340"/>
  </office:meta>
</office:document-meta>
</file>