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text-indent="0.4923in"/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margin-bottom="0in" fo:text-indent="0.4923in"/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333333"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333333" fo:font-size="14pt" style:font-size-asian="14pt" style:font-size-complex="14pt"/>
    </style:style>
    <style:style style:name="P5" style:parent-style-name="Обычныйвеб" style:family="paragraph">
      <style:paragraph-properties fo:text-align="justify" fo:margin-top="0in" fo:margin-bottom="0in" fo:text-indent="0.4923in"/>
    </style:style>
    <style:style style:name="T6" style:parent-style-name="Основнойшрифтабзаца" style:family="text">
      <style:text-properties fo:color="#343434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Textbody" style:family="paragraph">
      <style:paragraph-properties fo:widows="2" fo:orphans="2" fo:text-align="justify" fo:margin-top="0.0208in" fo:margin-bottom="0in" fo:line-height="100%" fo:text-indent="0.4923in"/>
      <style:text-properties style:font-name="Times New Roman" style:font-name-complex="Times New Roman" fo:color="#343434" fo:font-size="14pt" style:font-size-asian="14pt" style:font-size-complex="14pt"/>
    </style:style>
    <style:style style:name="P12" style:parent-style-name="Textbody" style:family="paragraph">
      <style:paragraph-properties fo:widows="2" fo:orphans="2" fo:text-align="justify" fo:margin-top="0.0208in" fo:margin-bottom="0in" fo:line-height="100%" fo:text-indent="0.4923in"/>
      <style:text-properties style:font-name="Times New Roman" style:font-name-complex="Times New Roman" fo:color="#343434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0208in" fo:margin-bottom="0in" fo:line-height="100%" fo:text-indent="0.4923in"/>
      <style:text-properties style:font-name="Times New Roman" style:font-name-complex="Times New Roman" fo:color="#343434"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«Пени за нарушение срока оплаты коммунальных услуг»</text:p>
      <text:p text:style-name="P2"/>
      <text:p text:style-name="P3">Согласно ст. 155 Жилищного кодекса Российской Федерации (далее – ЖК РФ) лица, несвоевременно и (или) не полностью внесшие плату за<text:s/>жилое помещение и коммунальные услуги, обязаны уплатить пени в размере одной трехсо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.</text:p>
      <text:p text:style-name="P4">Таким образом, начисление пени за несвоевременную оплату потребленных Вами коммунальных услуг действующему законодательству не противоречит.</text:p>
      <text:p text:style-name="P5"><text:span text:style-name="T6">В соответствии с ч. 18 ст. 155 ЖК РФ<text:s/></text:span><text:span text:style-name="T7">Управляющая организация, товарищество собственников жилья либо жилищный кооператив ил</text:span><text:span text:style-name="T8">и иной специализированный потребительский кооператив, ресурсоснабжающая организация, региональный оператор по обращению с твердыми коммунальными отходами, наймодатель жилого помещения по договору социального найма, по договору найма жилого помещения жилищн</text:span><text:span text:style-name="T9">ого фонда социального использования, по договору найма жилого помещения государственного или муниципального жилищного фонда, которым в соответствии с ЖК РФ вносится плата за жилое помещение и коммунальные услуги, не вправе уступать право (требование) по во</text:span><text:span text:style-name="T10">зврату просроченной задолженности физических лиц по внесению платы за жилое помещение и коммунальные услуги третьим лицам, в том числе кредитным организациям или лицам, осуществляющим деятельность по возврату просроченной задолженности физических лиц.<text:s/></text:span></text:p>
      <text:p text:style-name="P11">Заключенный в таком случае договор по возврату просроченной задолженности по внесению платы за жилое помещение и коммунальные услуги считается ничтожным.</text:p>
      <text:p text:style-name="P12">Право передавать долг возможно только иным управляющим и ресурсоснабжающим организациям.</text:p>
      <text:p text:style-name="P13">При этом установлено требование об обязательном письменном уведомлении собственника помещения в многоквартирном доме и нанимателя жилого помещения, у которых имеется задолженность по внесению платы за жилое помещение и<text:s/>коммунальные услуги, в течение десяти рабочих дней со<text:s/>дня заключения такого договора.</text:p>
      <text:p text:style-name="P14"/>
      <text:p text:style-name="P15"/>
      <text:p text:style-name="P16">Помощник прокурора Вытегорского района <text:s text:c="29"/><text:s text:c="17"/>А.С. Таран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ран Александр Сергеевич</dc:creator>
    <meta:creation-date>2024-12-17T06:46:00Z</meta:creation-date>
    <dc:date>2024-12-17T07:40:00Z</dc:date>
    <meta:template xlink:href="Normal" xlink:type="simple"/>
    <meta:editing-cycles>6</meta:editing-cycles>
    <meta:editing-duration>PT660S</meta:editing-duration>
    <meta:document-statistic meta:page-count="1" meta:paragraph-count="4" meta:word-count="314" meta:character-count="2104" meta:row-count="14" meta:non-whitespace-character-count="1794"/>
  </office:meta>
</office:document-meta>
</file>